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erif" svg:font-family="'PT Serif', serif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Таблица1" style:family="table">
      <style:table-properties style:width="17.397cm" fo:margin-left="-0.106cm" fo:margin-top="0cm" fo:margin-bottom="0cm" table:align="left"/>
    </style:style>
    <style:style style:name="Таблица1.A" style:family="table-column">
      <style:table-column-properties style:column-width="1.471cm"/>
    </style:style>
    <style:style style:name="Таблица1.B" style:family="table-column">
      <style:table-column-properties style:column-width="6.334cm"/>
    </style:style>
    <style:style style:name="Таблица1.C" style:family="table-column">
      <style:table-column-properties style:column-width="5.006cm"/>
    </style:style>
    <style:style style:name="Таблица1.D" style:family="table-column">
      <style:table-column-properties style:column-width="4.586cm"/>
    </style:style>
    <style:style style:name="Таблица1.1" style:family="table-row">
      <style:table-row-properties style:min-row-height="0.363cm" fo:keep-together="auto"/>
    </style:style>
    <style:style style:name="Таблица1.A1" style:family="table-cell">
      <style:table-cell-properties fo:padding="0.097cm" fo:border-left="0.75pt solid #000000" fo:border-right="none" fo:border-top="0.75pt solid #000000" fo:border-bottom="0.75pt solid #000000"/>
    </style:style>
    <style:style style:name="Таблица1.D1" style:family="table-cell">
      <style:table-cell-properties fo:padding="0.097cm" fo:border="0.75pt solid #000000"/>
    </style:style>
    <style:style style:name="Таблица1.A2" style:family="table-cell">
      <style:table-cell-properties fo:padding="0.097cm" fo:border-left="0.75pt solid #000000" fo:border-right="none" fo:border-top="none" fo:border-bottom="0.75pt solid #000000"/>
    </style:style>
    <style:style style:name="Таблица1.D2" style:family="table-cell">
      <style:table-cell-properties fo:padding="0.097cm" fo:border-left="0.75pt solid #000000" fo:border-right="0.75pt solid #000000" fo:border-top="none" fo:border-bottom="0.75pt solid #000000"/>
    </style:style>
    <style:style style:name="Таблица2" style:family="table">
      <style:table-properties style:width="17.397cm" fo:margin-left="-0.106cm" fo:margin-top="0cm" fo:margin-bottom="0cm" table:align="left"/>
    </style:style>
    <style:style style:name="Таблица2.A" style:family="table-column">
      <style:table-column-properties style:column-width="1.471cm"/>
    </style:style>
    <style:style style:name="Таблица2.B" style:family="table-column">
      <style:table-column-properties style:column-width="6.334cm"/>
    </style:style>
    <style:style style:name="Таблица2.C" style:family="table-column">
      <style:table-column-properties style:column-width="5.006cm"/>
    </style:style>
    <style:style style:name="Таблица2.D" style:family="table-column">
      <style:table-column-properties style:column-width="4.586cm"/>
    </style:style>
    <style:style style:name="Таблица2.1" style:family="table-row">
      <style:table-row-properties style:min-row-height="0.596cm" fo:keep-together="auto"/>
    </style:style>
    <style:style style:name="Таблица2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Таблица2.D1" style:family="table-cell">
      <style:table-cell-properties fo:padding-left="0.049cm" fo:padding-right="0.049cm" fo:padding-top="0cm" fo:padding-bottom="0cm" fo:border="0.75pt solid #000000"/>
    </style:style>
    <style:style style:name="Таблица2.2" style:family="table-row">
      <style:table-row-properties style:min-row-height="0.728cm" fo:keep-together="auto"/>
    </style:style>
    <style:style style:name="Таблица2.A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Таблица2.D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Таблица2.3" style:family="table-row">
      <style:table-row-properties style:min-row-height="0.363cm" fo:keep-together="auto"/>
    </style:style>
    <style:style style:name="Таблица2.4" style:family="table-row">
      <style:table-row-properties style:min-row-height="0.467cm" fo:keep-together="auto"/>
    </style:style>
    <style:style style:name="Таблица2.5" style:family="table-row">
      <style:table-row-properties style:min-row-height="0.584cm" fo:keep-together="auto"/>
    </style:style>
    <style:style style:name="P1" style:family="paragraph" style:parent-style-name="Footer">
      <style:text-properties style:font-name="Arial" fo:font-size="9pt" officeooo:rsid="001e1cfb" officeooo:paragraph-rsid="001e1cfb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16eb69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3pt" fo:language="en" fo:country="US" officeooo:rsid="0016eb69" officeooo:paragraph-rsid="0016eb69" style:font-name-asian="Times New Roman" style:font-size-asian="13pt" style:language-asian="ru" style:country-asian="RU" style:font-name-complex="Arial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ec0152" officeooo:paragraph-rsid="00ec0152" style:font-size-asian="11pt" style:font-style-asian="normal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Arial" fo:font-size="11pt" officeooo:rsid="00ec0152" officeooo:paragraph-rsid="00ec0152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Arial" fo:font-size="11pt" officeooo:rsid="00ece650" officeooo:paragraph-rsid="00ece650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Arial" fo:font-size="11pt" officeooo:paragraph-rsid="00ece650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12pt" fo:font-weight="bold" officeooo:paragraph-rsid="001ec7d7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font-name="Arial" fo:font-size="12pt" fo:font-weight="bold" officeooo:rsid="00e2a122" officeooo:paragraph-rsid="001ec7d7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font-name="Arial" fo:font-size="12pt" fo:font-weight="normal" officeooo:paragraph-rsid="00e37d3c" style:font-size-asian="12pt" style:font-weight-asian="normal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0ec015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2bd804" officeooo:paragraph-rsid="00310c21" style:font-size-asian="12pt" style:font-style-asian="normal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e9221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ea8143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d67a56" officeooo:paragraph-rsid="00d67a56" style:font-size-asian="12pt" style:font-style-asian="normal" style:font-weight-asian="normal" style:font-name-complex="Arial" style:font-size-complex="12pt" style:font-weight-complex="normal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d979e2" officeooo:paragraph-rsid="00d979e2" style:font-size-asian="12pt" style:font-style-asian="normal" style:font-weight-asian="normal" style:font-name-complex="Arial" style:font-size-complex="12pt" style:font-weight-complex="normal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e098b1" officeooo:paragraph-rsid="00e098b1" style:font-size-asian="12pt" style:font-style-asian="normal" style:font-weight-asian="normal" style:font-name-complex="Arial" style:font-size-complex="12pt" style:font-weight-complex="normal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e3237a" officeooo:paragraph-rsid="00e3237a" style:font-size-asian="12pt" style:font-style-asian="normal" style:font-weight-asian="normal" style:font-name-complex="Arial" style:font-size-complex="12pt" style:font-weight-complex="normal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c74dab" officeooo:paragraph-rsid="00d033b6" style:font-size-asian="12pt" style:font-size-complex="12pt" fo:hyphenate="false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c74dab" officeooo:paragraph-rsid="00d2985e" style:font-size-asian="12pt" style:font-size-complex="12pt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0f6f6" officeooo:paragraph-rsid="00d3c98e" style:font-size-asian="12pt" style:font-size-complex="12pt" fo:hyphenate="false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0f6f6" officeooo:paragraph-rsid="00d52ab5" style:font-size-asian="12pt" style:font-size-complex="12pt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52ab5" officeooo:paragraph-rsid="00d67a56" style:font-size-asian="12pt" style:font-size-complex="12pt"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67a56" officeooo:paragraph-rsid="00d67a56" style:font-size-asian="12pt" style:font-size-complex="12pt" fo:hyphenate="false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67a56" officeooo:paragraph-rsid="00d6e467" style:font-size-asian="12pt" style:font-size-complex="12pt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67a56" officeooo:paragraph-rsid="00d6f166" style:font-size-asian="12pt" style:font-size-complex="12pt" fo:hyphenate="false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7d588" officeooo:paragraph-rsid="00d7d588" style:font-size-asian="12pt" style:font-size-complex="12pt" fo:hyphenate="false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7d588" officeooo:paragraph-rsid="00d9bfcb" style:font-size-asian="12pt" style:font-size-complex="12pt" fo:hyphenate="false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7d588" officeooo:paragraph-rsid="00db5e16" style:font-size-asian="12pt" style:font-size-complex="12pt" fo:hyphenate="false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7d588" officeooo:paragraph-rsid="00dcafdd" style:font-size-asian="12pt" style:font-size-complex="12pt" fo:hyphenate="false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dd0054" officeooo:paragraph-rsid="00e098b1" style:font-size-asian="12pt" style:font-size-complex="12pt" fo:hyphenate="false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e098b1" officeooo:paragraph-rsid="00e098b1" style:font-size-asian="12pt" style:font-size-complex="12pt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rsid="00e098b1" officeooo:paragraph-rsid="00e19c2b" style:font-size-asian="12pt" style:font-size-complex="12pt" fo:hyphenate="false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loext:opacity="100%" style:font-name="Arial" fo:font-size="12pt" officeooo:paragraph-rsid="00c0ad3d" style:font-size-asian="12pt" style:font-size-complex="12pt" fo:hyphenate="false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loext:opacity="100%" style:font-name="Arial" fo:font-size="12pt" officeooo:paragraph-rsid="00c6bf47" style:font-size-asian="12pt" style:font-size-complex="12pt" fo:hyphenate="false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loext:opacity="100%" style:font-name="Arial" fo:font-size="12pt" officeooo:rsid="00c0ad3d" officeooo:paragraph-rsid="00c5a2ac" style:font-size-asian="12pt" style:font-size-complex="12pt" fo:hyphenate="false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loext:opacity="100%" style:font-name="Arial" fo:font-size="12pt" officeooo:rsid="00c74dab" officeooo:paragraph-rsid="00d0f6f6" style:font-size-asian="12pt" style:font-size-complex="12pt" fo:hyphenate="false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loext:opacity="100%" style:font-name="Arial" fo:font-size="12pt" officeooo:paragraph-rsid="00b89a43" style:font-size-asian="12pt" style:font-size-complex="12pt" fo:hyphenate="false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ec576" officeooo:paragraph-rsid="00eec576" style:font-size-asian="12pt" style:font-style-asian="normal" style:font-weight-asian="normal" style:font-name-complex="Arial" style:font-size-complex="12pt" style:font-weight-complex="normal" fo:hyphenate="false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15%" fo:orphans="2" fo:widows="2" fo:hyphenation-ladder-count="no-limit" fo:text-indent="1.499cm" style:auto-text-indent="false" style:page-number="auto" fo:background-color="transparent"/>
      <style:text-properties fo:color="#000000" loext:opacity="100%" style:font-name="Calibri" fo:font-size="11pt" style:font-size-asian="11pt" fo:hyphenate="false" loext:hyphenation-no-caps="false"/>
    </style:style>
    <style:style style:name="P43" style:family="paragraph" style:parent-style-name="Standard">
      <style:text-properties fo:color="#000000" loext:opacity="100%" style:font-name="Calibri" fo:font-size="11pt" style:font-size-asian="11pt"/>
    </style:style>
    <style:style style:name="P44" style:family="paragraph" style:parent-style-name="Standard">
      <style:paragraph-properties fo:line-height="100%"/>
      <style:text-properties fo:color="#000000" loext:opacity="100%" style:font-name="Arial" fo:font-size="12pt" style:font-size-asian="12pt" style:font-size-complex="12pt"/>
    </style:style>
    <style:style style:name="P45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style:font-name="Arial" fo:font-size="13pt" fo:font-weight="bold" officeooo:paragraph-rsid="001ec7d7" style:font-size-asian="13pt" style:font-weight-asian="bold" style:font-name-complex="Arial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2272f" loext:opacity="100%" style:text-line-through-style="none" style:text-line-through-type="none" style:font-name="PT Serif" fo:font-size="15.75pt" fo:letter-spacing="normal" fo:font-style="normal" style:text-underline-style="none" fo:font-weight="normal" officeooo:rsid="00ec0152" officeooo:paragraph-rsid="00ec0152" style:font-size-asian="12pt" style:font-style-asian="normal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2272f" loext:opacity="100%" style:text-line-through-style="none" style:text-line-through-type="none" style:font-name="PT Serif" fo:font-size="11.25pt" fo:letter-spacing="normal" fo:font-style="normal" style:text-underline-style="none" fo:font-weight="normal" officeooo:rsid="00ea8143" officeooo:paragraph-rsid="00ea8143" style:font-size-asian="12pt" style:font-style-asian="normal" style:font-weight-asian="normal" style:font-name-complex="Ari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0c4940" officeooo:paragraph-rsid="010d4e11" style:font-size-asian="12pt" style:font-style-asian="normal" style:font-weight-asian="normal" style:font-name-complex="Arial" style:font-size-complex="12pt" style:font-weight-complex="normal" fo:hyphenate="false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0d4e11" officeooo:paragraph-rsid="010d4e11" style:font-size-asian="12pt" style:font-style-asian="normal" style:font-weight-asian="normal" style:font-name-complex="Arial" style:font-size-complex="12pt" style:font-weight-complex="normal" fo:hyphenate="false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e605d2" style:font-size-asian="12pt" fo:hyphenate="false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56ab3e" officeooo:paragraph-rsid="00ece650" style:font-size-asian="12pt" style:font-style-asian="normal" style:font-weight-asian="normal" style:font-name-complex="Arial" style:font-size-complex="12pt" style:font-weight-complex="normal" fo:hyphenate="false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ec576" officeooo:paragraph-rsid="010c4940" style:font-size-asian="12pt" style:font-style-asian="normal" style:font-weight-asian="normal" style:font-name-complex="Arial" style:font-size-complex="12pt" style:font-weight-complex="normal" fo:hyphenate="false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rsid="00eec576" officeooo:paragraph-rsid="00eec576" style:font-size-asian="12pt" style:font-style-asian="normal" style:font-weight-asian="normal" style:font-name-complex="Arial2" style:font-size-complex="13pt" style:font-weight-complex="normal" fo:hyphenate="false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0c4940" officeooo:paragraph-rsid="010d4e11" style:font-size-asian="12pt" style:font-style-asian="normal" style:font-weight-asian="normal" style:font-name-complex="Arial" style:font-size-complex="12pt" style:font-weight-complex="normal" fo:hyphenate="false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paragraph-rsid="00fda093" style:font-size-asian="12pt" style:font-size-complex="12pt" fo:hyphenate="false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paragraph-rsid="0100668a" style:font-size-asian="12pt" style:font-size-complex="12pt" fo:hyphenate="false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paragraph-rsid="0106806d" style:font-size-asian="12pt" style:font-size-complex="12pt" fo:hyphenate="false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paragraph-rsid="0108d5e8" style:font-size-asian="12pt" style:font-size-complex="12pt" fo:hyphenate="false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Arial" fo:font-size="12pt" officeooo:paragraph-rsid="010a85d9" style:font-size-asian="12pt" style:font-size-complex="12pt" fo:hyphenate="false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font-size="12pt" officeooo:paragraph-rsid="00f511c0" style:font-size-asian="12pt" style:font-size-complex="12pt" fo:hyphenate="false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ff4621" fo:hyphenate="false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rsid="0106806d" officeooo:paragraph-rsid="0106806d" fo:hyphenate="false" loext:hyphenation-no-caps="false"/>
    </style:style>
    <style:style style:name="T1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2" style:family="text">
      <style:text-properties style:text-line-through-style="none" style:text-line-through-type="none" fo:font-style="normal" style:text-underline-style="none" fo:font-weight="normal" officeooo:rsid="0072f1eb" style:font-style-asian="normal" style:font-weight-asian="normal" style:font-name-complex="Ari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56ab3e" style:font-style-asian="normal" style:font-weight-asian="normal" style:font-name-complex="Ari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bd06a6" style:font-style-asian="normal" style:font-weight-asian="normal" style:font-name-complex="Ari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7d7b02" style:font-style-asian="normal" style:font-weight-asian="normal" style:font-name-complex="Ari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8b8f53" style:font-style-asian="normal" style:font-weight-asian="normal" style:font-name-complex="Arial" style:font-weight-complex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934ede" style:font-style-asian="normal" style:font-weight-asian="normal" style:font-name-complex="Arial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b89a43" style:font-style-asian="normal" style:font-weight-asian="normal" style:font-name-complex="Arial" style:font-weight-complex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acdd97" style:font-style-asian="normal" style:font-weight-asian="normal" style:font-name-complex="Arial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8fca4a" style:font-style-asian="normal" style:font-weight-asian="normal" style:font-name-complex="Arial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7f564d" style:font-style-asian="normal" style:font-weight-asian="normal" style:font-name-complex="Ari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bee62a" style:font-style-asian="normal" style:font-weight-asian="normal" style:font-name-complex="Arial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4357f97" style:font-style-asian="normal" style:font-weight-asian="normal" style:font-name-complex="Arial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ea8143" style:font-style-asian="normal" style:font-weight-asian="normal" style:font-name-complex="Arial" style:font-weight-complex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28fe2b" style:font-name-asian="Times New Roman" style:language-asian="ru" style:country-asian="RU" style:font-style-asian="normal" style:font-weight-asian="normal" style:font-name-complex="Ari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e605d2" style:font-name-asian="Times New Roman" style:language-asian="ru" style:country-asian="RU" style:font-style-asian="normal" style:font-weight-asian="normal" style:font-name-complex="Ari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e605d2" style:font-name-asian="Times New Roman" style:language-asian="ru" style:country-asian="RU" style:font-style-asian="normal" style:font-weight-asian="normal" style:font-name-complex="Arial" style:font-size-complex="12pt"/>
    </style:style>
    <style:style style:name="T18" style:family="text">
      <style:text-properties style:text-line-through-style="none" style:text-line-through-type="none" fo:font-style="normal" style:text-underline-style="none" fo:font-weight="normal" officeooo:rsid="0028fe2b" style:font-name-asian="Times New Roman" style:language-asian="ru" style:country-asian="RU" style:font-style-asian="normal" style:font-weight-asian="normal" style:font-name-complex="Arial" style:font-size-complex="12pt"/>
    </style:style>
    <style:style style:name="T19" style:family="text">
      <style:text-properties style:text-line-through-style="none" style:text-line-through-type="none" fo:font-style="normal" style:text-underline-style="none" fo:font-weight="bold" officeooo:rsid="00bee62a" style:font-style-asian="normal" style:font-weight-asian="bold" style:font-name-complex="Arial" style:font-weight-complex="bold"/>
    </style:style>
    <style:style style:name="T20" style:family="text">
      <style:text-properties style:text-line-through-style="none" style:text-line-through-type="none" fo:font-style="normal" style:text-underline-style="none" fo:font-weight="bold" officeooo:rsid="0028fe2b" style:font-name-asian="Times New Roman" style:language-asian="ru" style:country-asian="RU" style:font-style-asian="normal" style:font-weight-asian="bold" style:font-name-complex="Arial" style:font-weight-complex="bold"/>
    </style:style>
    <style:style style:name="T21" style:family="text">
      <style:text-properties style:text-line-through-style="none" style:text-line-through-type="none" fo:font-style="normal" style:text-underline-style="none" fo:font-weight="bold" officeooo:rsid="00e7f654" style:font-name-asian="Times New Roman" style:language-asian="ru" style:country-asian="RU" style:font-style-asian="normal" style:font-weight-asian="bold" style:font-name-complex="Arial" style:font-weight-complex="bold"/>
    </style:style>
    <style:style style:name="T22" style:family="text">
      <style:text-properties style:text-line-through-style="none" style:text-line-through-type="none" fo:font-style="normal" style:text-underline-style="none" fo:font-weight="bold" officeooo:rsid="0028fe2b" style:font-name-asian="Times New Roman" style:language-asian="ru" style:country-asian="RU" style:font-style-asian="normal" style:font-weight-asian="bold" style:font-name-complex="Arial" style:font-size-complex="12pt" style:font-weight-complex="bold"/>
    </style:style>
    <style:style style:name="T23" style:family="text">
      <style:text-properties style:text-line-through-style="none" style:text-line-through-type="none" fo:font-style="normal" style:text-underline-style="none" fo:font-weight="bold" officeooo:rsid="00e7f654" style:font-name-asian="Times New Roman" style:language-asian="ru" style:country-asian="RU" style:font-style-asian="normal" style:font-weight-asian="bold" style:font-name-complex="Arial" style:font-size-complex="12pt" style:font-weight-complex="bold"/>
    </style:style>
    <style:style style:name="T24" style:family="text">
      <style:text-properties officeooo:rsid="00e37d3c" style:font-weight-complex="normal"/>
    </style:style>
    <style:style style:name="T25" style:family="text">
      <style:text-properties officeooo:rsid="00e92210" style:font-weight-complex="normal"/>
    </style:style>
    <style:style style:name="T26" style:family="text">
      <style:text-properties officeooo:rsid="010f0261" style:font-weight-complex="normal"/>
    </style:style>
    <style:style style:name="T27" style:family="text">
      <style:text-properties fo:font-weight="normal" officeooo:rsid="00934ede" fo:background-color="transparent" loext:char-shading-value="0" style:font-name-asian="Arial1" style:font-weight-asian="normal" style:font-name-complex="Arial" style:font-weight-complex="normal"/>
    </style:style>
    <style:style style:name="T28" style:family="text">
      <style:text-properties officeooo:rsid="0056ab3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e37d3c" style:font-size-asian="12pt" style:font-style-asian="normal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e54e89" style:font-size-asian="12pt" style:font-style-asian="normal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normal" officeooo:rsid="00e92210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Arial" fo:font-size="12pt" fo:letter-spacing="normal" fo:font-style="normal" fo:font-weight="normal" officeooo:rsid="0041efff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Arial" fo:font-size="12pt" fo:letter-spacing="normal" fo:font-style="normal" fo:font-weight="normal" officeooo:rsid="00ea8143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3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d06a6" style:font-style-asian="normal" style:font-weight-asian="normal" style:font-name-complex="Arial" style:font-weight-complex="normal"/>
    </style:style>
    <style:style style:name="T3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b8f53" style:font-style-asian="normal" style:font-weight-asian="normal" style:font-name-complex="Arial" style:font-weight-complex="normal"/>
    </style:style>
    <style:style style:name="T3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934ede" style:font-style-asian="normal" style:font-weight-asian="normal" style:font-name-complex="Arial" style:font-weight-complex="normal"/>
    </style:style>
    <style:style style:name="T3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3c9ece" style:font-style-asian="normal" style:font-weight-asian="normal" style:font-name-complex="Arial" style:font-weight-complex="normal"/>
    </style:style>
    <style:style style:name="T3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ee62a" style:font-style-asian="normal" style:font-weight-asian="normal" style:font-name-complex="Arial" style:font-weight-complex="normal"/>
    </style:style>
    <style:style style:name="T4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0ad3d" style:font-style-asian="normal" style:font-weight-asian="normal" style:font-name-complex="Arial" style:font-weight-complex="normal"/>
    </style:style>
    <style:style style:name="T4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1f52e" style:font-style-asian="normal" style:font-weight-asian="normal" style:font-name-complex="Arial" style:font-weight-complex="normal"/>
    </style:style>
    <style:style style:name="T4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3e239" style:font-style-asian="normal" style:font-weight-asian="normal" style:font-name-complex="Arial" style:font-weight-complex="normal"/>
    </style:style>
    <style:style style:name="T4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5a2ac" style:font-style-asian="normal" style:font-weight-asian="normal" style:font-name-complex="Arial" style:font-weight-complex="normal"/>
    </style:style>
    <style:style style:name="T4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4f989" style:font-style-asian="normal" style:font-weight-asian="normal" style:font-name-complex="Arial" style:font-weight-complex="normal"/>
    </style:style>
    <style:style style:name="T4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74dab" style:font-style-asian="normal" style:font-weight-asian="normal" style:font-name-complex="Arial" style:font-weight-complex="normal"/>
    </style:style>
    <style:style style:name="T4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9a94b7" style:font-style-asian="normal" style:font-weight-asian="normal" style:font-name-complex="Arial" style:font-weight-complex="normal"/>
    </style:style>
    <style:style style:name="T4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6bf47" style:font-style-asian="normal" style:font-weight-asian="normal" style:font-name-complex="Arial" style:font-weight-complex="normal"/>
    </style:style>
    <style:style style:name="T4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7cce9" style:font-style-asian="normal" style:font-weight-asian="normal" style:font-name-complex="Arial" style:font-weight-complex="normal"/>
    </style:style>
    <style:style style:name="T4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8fffc" style:font-style-asian="normal" style:font-weight-asian="normal" style:font-name-complex="Arial" style:font-weight-complex="normal"/>
    </style:style>
    <style:style style:name="T5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0f6f6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2422c" style:font-style-asian="normal" style:font-weight-asian="normal" style:font-name-complex="Arial" style:font-weight-complex="normal"/>
    </style:style>
    <style:style style:name="T5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92f9c" style:font-style-asian="normal" style:font-weight-asian="normal" style:font-name-complex="Arial" style:font-weight-complex="normal"/>
    </style:style>
    <style:style style:name="T5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033b6" style:font-style-asian="normal" style:font-weight-asian="normal" style:font-name-complex="Arial" style:font-weight-complex="normal"/>
    </style:style>
    <style:style style:name="T5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2985e" style:font-style-asian="normal" style:font-weight-asian="normal" style:font-name-complex="Arial" style:font-weight-complex="normal"/>
    </style:style>
    <style:style style:name="T5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3c98e" style:font-style-asian="normal" style:font-weight-asian="normal" style:font-name-complex="Arial" style:font-weight-complex="normal"/>
    </style:style>
    <style:style style:name="T5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52ab5" style:font-style-asian="normal" style:font-weight-asian="normal" style:font-name-complex="Arial" style:font-weight-complex="normal"/>
    </style:style>
    <style:style style:name="T5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67a56" style:font-style-asian="normal" style:font-weight-asian="normal" style:font-name-complex="Arial" style:font-weight-complex="normal"/>
    </style:style>
    <style:style style:name="T5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6e467" style:font-style-asian="normal" style:font-weight-asian="normal" style:font-name-complex="Arial" style:font-weight-complex="normal"/>
    </style:style>
    <style:style style:name="T5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6f166" style:font-style-asian="normal" style:font-weight-asian="normal" style:font-name-complex="Arial" style:font-weight-complex="normal"/>
    </style:style>
    <style:style style:name="T6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7d588" style:font-style-asian="normal" style:font-weight-asian="normal" style:font-name-complex="Arial" style:font-weight-complex="normal"/>
    </style:style>
    <style:style style:name="T6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979e2" style:font-style-asian="normal" style:font-weight-asian="normal" style:font-name-complex="Arial" style:font-weight-complex="normal"/>
    </style:style>
    <style:style style:name="T6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9bfcb" style:font-style-asian="normal" style:font-weight-asian="normal" style:font-name-complex="Arial" style:font-weight-complex="normal"/>
    </style:style>
    <style:style style:name="T6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b5e16" style:font-style-asian="normal" style:font-weight-asian="normal" style:font-name-complex="Arial" style:font-weight-complex="normal"/>
    </style:style>
    <style:style style:name="T6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cafdd" style:font-style-asian="normal" style:font-weight-asian="normal" style:font-name-complex="Arial" style:font-weight-complex="normal"/>
    </style:style>
    <style:style style:name="T6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efe92" style:font-style-asian="normal" style:font-weight-asian="normal" style:font-name-complex="Arial" style:font-weight-complex="normal"/>
    </style:style>
    <style:style style:name="T6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098b1" style:font-style-asian="normal" style:font-weight-asian="normal" style:font-name-complex="Arial" style:font-weight-complex="normal"/>
    </style:style>
    <style:style style:name="T6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dd0054" style:font-style-asian="normal" style:font-weight-asian="normal" style:font-name-complex="Arial" style:font-weight-complex="normal"/>
    </style:style>
    <style:style style:name="T6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19c2b" style:font-style-asian="normal" style:font-weight-asian="normal" style:font-name-complex="Arial" style:font-weight-complex="normal"/>
    </style:style>
    <style:style style:name="T6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3237a" style:font-style-asian="normal" style:font-weight-asian="normal" style:font-name-complex="Arial" style:font-weight-complex="normal"/>
    </style:style>
    <style:style style:name="T7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a8143" style:font-style-asian="normal" style:font-weight-asian="normal" style:font-name-complex="Arial" style:font-weight-complex="normal"/>
    </style:style>
    <style:style style:name="T7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c0152" style:font-style-asian="normal" style:font-weight-asian="normal" style:font-name-complex="Arial" style:font-weight-complex="normal"/>
    </style:style>
    <style:style style:name="T7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ce650" style:font-style-asian="normal" style:font-weight-asian="normal" style:font-name-complex="Arial" style:font-weight-complex="normal"/>
    </style:style>
    <style:style style:name="T7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ec576" style:font-style-asian="normal" style:font-weight-asian="normal" style:font-name-complex="Arial" style:font-weight-complex="normal"/>
    </style:style>
    <style:style style:name="T7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0c4940" style:font-style-asian="normal" style:font-weight-asian="normal" style:font-name-complex="Arial" style:font-weight-complex="normal"/>
    </style:style>
    <style:style style:name="T7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7d7b02" style:font-style-asian="normal" style:font-weight-asian="bold" style:font-name-complex="Arial" style:font-weight-complex="bold"/>
    </style:style>
    <style:style style:name="T7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d06a6" style:font-style-asian="normal" style:font-weight-asian="bold" style:font-name-complex="Arial" style:font-weight-complex="bold"/>
    </style:style>
    <style:style style:name="T7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ee62a" style:font-style-asian="normal" style:font-weight-asian="bold" style:font-name-complex="Arial" style:font-weight-complex="bold"/>
    </style:style>
    <style:style style:name="T7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fb950" style:font-style-asian="normal" style:font-weight-asian="bold" style:font-name-complex="Arial" style:font-weight-complex="bold"/>
    </style:style>
    <style:style style:name="T79" style:family="text">
      <style:text-properties fo:font-variant="normal" fo:text-transform="none" fo:letter-spacing="normal" fo:font-style="normal" fo:font-weight="normal" officeooo:rsid="00bee62a" style:font-weight-asian="bold" style:font-weight-complex="bold"/>
    </style:style>
    <style:style style:name="T80" style:family="text">
      <style:text-properties fo:font-variant="normal" fo:text-transform="none" fo:letter-spacing="normal" fo:font-style="normal" fo:font-weight="normal" officeooo:rsid="00bfb950" style:font-weight-asian="bold" style:font-weight-complex="bold"/>
    </style:style>
    <style:style style:name="T81" style:family="text">
      <style:text-properties fo:font-variant="normal" fo:text-transform="none" fo:letter-spacing="normal" fo:font-style="normal" fo:font-weight="normal" officeooo:rsid="00c0ad3d" style:font-weight-asian="bold" style:font-weight-complex="bold"/>
    </style:style>
    <style:style style:name="T82" style:family="text">
      <style:text-properties fo:font-variant="normal" fo:text-transform="none" style:font-name="Arial" fo:letter-spacing="normal"/>
    </style:style>
    <style:style style:name="T83" style:family="text">
      <style:text-properties fo:font-variant="normal" fo:text-transform="none" style:font-name="Arial" fo:letter-spacing="normal" officeooo:rsid="00ea8143"/>
    </style:style>
    <style:style style:name="T84" style:family="text">
      <style:text-properties fo:font-variant="normal" fo:text-transform="none" style:text-outline="false" fo:letter-spacing="normal" fo:language="ru" fo:country="RU" fo:text-shadow="none" style:text-emphasize="none"/>
    </style:style>
    <style:style style:name="T85" style:family="text">
      <style:text-properties fo:font-variant="normal" fo:text-transform="none" style:text-outline="false" fo:letter-spacing="normal" fo:language="ru" fo:country="RU" fo:text-shadow="none" officeooo:rsid="010c4940" style:text-emphasize="none"/>
    </style:style>
    <style:style style:name="T86" style:family="text">
      <style:text-properties fo:font-variant="normal" fo:text-transform="none" style:text-outline="false" fo:letter-spacing="normal" fo:language="ru" fo:country="RU" fo:text-shadow="none" officeooo:rsid="00eec576" style:text-emphasize="none"/>
    </style:style>
    <style:style style:name="T87" style:family="text">
      <style:text-properties fo:font-variant="normal" fo:text-transform="none" style:text-outline="false" fo:letter-spacing="normal" fo:language="ru" fo:country="RU" fo:text-shadow="none" officeooo:rsid="010c4940" style:font-name-complex="Arial2" style:font-size-complex="13pt" style:text-emphasize="none"/>
    </style:style>
    <style:style style:name="T88" style:family="text">
      <style:text-properties fo:font-variant="normal" fo:text-transform="none" style:text-outline="false" fo:letter-spacing="normal" fo:language="ru" fo:country="RU" fo:text-shadow="none" style:font-name-complex="Arial2" style:font-size-complex="13pt" style:text-emphasize="none"/>
    </style:style>
    <style:style style:name="T89" style:family="text">
      <style:text-properties fo:font-variant="normal" fo:text-transform="none" style:text-outline="false" fo:letter-spacing="normal" fo:language="ru" fo:country="RU" fo:text-shadow="none" officeooo:rsid="010d4e11" style:font-name-complex="Arial2" style:font-size-complex="13pt" style:text-emphasize="none"/>
    </style:style>
    <style:style style:name="T90" style:family="text">
      <style:text-properties fo:font-variant="normal" fo:text-transform="none" style:text-outline="false" fo:letter-spacing="normal" fo:language="ru" fo:country="RU" fo:text-shadow="none" officeooo:rsid="010d4e11" style:font-name-complex="Arial2" style:text-emphasize="none"/>
    </style:style>
    <style:style style:name="T91" style:family="text">
      <style:text-properties fo:font-variant="normal" fo:text-transform="none" style:text-outline="false" fo:letter-spacing="normal" fo:language="ru" fo:country="RU" fo:text-shadow="none" officeooo:rsid="00f511c0" style:font-name-complex="Arial2" style:text-emphasize="none"/>
    </style:style>
    <style:style style:name="T92" style:family="text">
      <style:text-properties fo:font-variant="normal" fo:text-transform="none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0f38df6" style:font-style-asian="normal" style:font-weight-asian="normal" style:font-name-complex="Arial2" style:font-size-complex="13pt" style:text-emphasize="none"/>
    </style:style>
    <style:style style:name="T93" style:family="text">
      <style:text-properties fo:font-variant="normal" fo:text-transform="none" style:text-outline="false" style:font-name="Arial" fo:letter-spacing="normal" fo:language="ru" fo:country="RU" fo:text-shadow="none" officeooo:rsid="00f38df6" style:font-name-complex="Arial2" style:font-size-complex="13pt" style:text-emphasize="none"/>
    </style:style>
    <style:style style:name="T94" style:family="text">
      <style:text-properties fo:font-variant="normal" fo:text-transform="none" style:text-outline="false" style:font-name="Arial" fo:letter-spacing="normal" fo:language="ru" fo:country="RU" fo:text-shadow="none" style:font-name-complex="Arial2" style:font-size-complex="13pt" style:text-emphasize="none"/>
    </style:style>
    <style:style style:name="T9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loext:opacity="100%" style:font-name="Arial" fo:font-size="12pt" fo:font-weight="normal" officeooo:rsid="00e92210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loext:opacity="100%" style:font-name="Arial" fo:font-size="12pt" fo:font-weight="normal" officeooo:rsid="00e37d3c" style:font-size-asian="12pt" style:font-weight-asian="normal" style:font-name-complex="Arial" style:font-size-complex="12pt" style:font-weight-complex="normal"/>
    </style:style>
    <style:style style:name="T98" style:family="text">
      <style:text-properties fo:color="#000000" loext:opacity="100%" style:font-name="Arial" fo:font-size="12pt" fo:font-weight="normal" officeooo:rsid="0041efff" style:font-size-asian="12pt" style:font-weight-asian="normal" style:font-name-complex="Arial" style:font-size-complex="12pt" style:font-weight-complex="normal"/>
    </style:style>
    <style:style style:name="T99" style:family="text">
      <style:text-properties fo:color="#000000" loext:opacity="100%" style:font-name="Arial" fo:font-size="12pt" fo:font-weight="normal" officeooo:rsid="00eec576" style:font-size-asian="12pt" style:font-weight-asian="normal" style:font-name-complex="Arial" style:font-size-complex="12pt" style:font-weight-complex="normal"/>
    </style:style>
    <style:style style:name="T100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4357f97" style:font-size-asian="12pt" style:font-style-asian="normal" style:font-weight-asian="normal" style:font-name-complex="Arial" style:font-size-complex="12pt" style:font-weight-complex="normal"/>
    </style:style>
    <style:style style:name="T101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a8143" style:font-size-asian="12pt" style:font-style-asian="normal" style:font-weight-asian="normal" style:font-name-complex="Arial" style:font-size-complex="12pt" style:font-weight-complex="normal"/>
    </style:style>
    <style:style style:name="T102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37d3c" style:font-size-asian="12pt" style:font-style-asian="normal" style:font-weight-asian="normal" style:font-name-complex="Arial" style:font-size-complex="12pt" style:font-weight-complex="normal"/>
    </style:style>
    <style:style style:name="T103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54e89" style:font-size-asian="12pt" style:font-style-asian="normal" style:font-weight-asian="normal" style:font-name-complex="Arial" style:font-size-complex="12pt" style:font-weight-complex="normal"/>
    </style:style>
    <style:style style:name="T104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277cc7" style:font-size-asian="12pt" style:font-style-asian="normal" style:font-weight-asian="normal" style:font-name-complex="Arial" style:font-size-complex="12pt" style:font-weight-complex="normal"/>
    </style:style>
    <style:style style:name="T105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43c9ece" style:font-size-asian="12pt" style:font-style-asian="normal" style:font-weight-asian="normal" style:font-name-complex="Arial" style:font-size-complex="12pt" style:font-weight-complex="normal"/>
    </style:style>
    <style:style style:name="T106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605d2" style:font-size-asian="12pt" style:font-style-asian="normal" style:font-weight-asian="normal" style:font-name-complex="Arial" style:font-size-complex="12pt" style:font-weight-complex="normal"/>
    </style:style>
    <style:style style:name="T107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bee62a" style:font-size-asian="12pt" style:font-style-asian="normal" style:font-weight-asian="normal" style:font-name-complex="Arial" style:font-size-complex="12pt" style:font-weight-complex="normal"/>
    </style:style>
    <style:style style:name="T10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f38df6" style:font-style-asian="normal" style:font-weight-asian="normal" style:font-name-complex="Arial2" style:font-weight-complex="normal"/>
    </style:style>
    <style:style style:name="T10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f511c0" style:font-style-asian="normal" style:font-weight-asian="normal" style:font-name-complex="Arial2" style:font-weight-complex="normal"/>
    </style:style>
    <style:style style:name="T11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0b96b1" style:font-style-asian="normal" style:font-weight-asian="normal" style:font-name-complex="Arial2" style:font-weight-complex="normal"/>
    </style:style>
    <style:style style:name="T111" style:family="text">
      <style:text-properties fo:color="#000000" loext:opacity="100%" style:text-line-through-style="none" style:text-line-through-type="none" fo:font-style="normal" style:text-underline-style="none" fo:font-weight="normal" officeooo:rsid="00e605d2" style:font-name-asian="Times New Roman" style:language-asian="ru" style:country-asian="RU" style:font-style-asian="normal" style:font-weight-asian="normal" style:font-name-complex="Arial" style:font-size-complex="12pt"/>
    </style:style>
    <style:style style:name="T112" style:family="text">
      <style:text-properties fo:color="#000000" loext:opacity="100%" style:text-line-through-style="none" style:text-line-through-type="none" fo:font-style="normal" style:text-underline-style="none" fo:font-weight="normal" officeooo:rsid="0028fe2b" style:font-name-asian="Times New Roman" style:language-asian="ru" style:country-asian="RU" style:font-style-asian="normal" style:font-weight-asian="normal" style:font-name-complex="Arial" style:font-size-complex="12pt"/>
    </style:style>
    <style:style style:name="T113" style:family="text">
      <style:text-properties fo:color="#000000" loext:opacity="100%" style:text-line-through-style="none" style:text-line-through-type="none" fo:font-style="normal" style:text-underline-style="none" fo:font-weight="bold" officeooo:rsid="0028fe2b" style:font-name-asian="Times New Roman" style:language-asian="ru" style:country-asian="RU" style:font-style-asian="normal" style:font-weight-asian="bold" style:font-name-complex="Arial" style:font-size-complex="12pt" style:font-weight-complex="bold"/>
    </style:style>
    <style:style style:name="T114" style:family="text">
      <style:text-properties fo:color="#000000" loext:opacity="100%" style:text-line-through-style="none" style:text-line-through-type="none" fo:font-style="normal" style:text-underline-style="none" fo:font-weight="bold" officeooo:rsid="00e7f654" style:font-name-asian="Times New Roman" style:language-asian="ru" style:country-asian="RU" style:font-style-asian="normal" style:font-weight-asian="bold" style:font-name-complex="Arial" style:font-size-complex="12pt" style:font-weight-complex="bold"/>
    </style:style>
    <style:style style:name="T115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100668a" style:font-size-asian="11pt" style:font-style-asian="normal" style:font-weight-asian="normal" style:text-emphasize="none"/>
    </style:style>
    <style:style style:name="T116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ff4621" style:font-size-asian="11pt" style:font-style-asian="normal" style:font-weight-asian="normal" style:font-size-complex="12pt" style:text-emphasize="none"/>
    </style:style>
    <style:style style:name="T11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Arial2" style:text-emphasize="none"/>
    </style:style>
    <style:style style:name="T1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511c0" style:font-style-asian="normal" style:font-weight-asian="normal" style:text-emphasize="none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59ff2" style:font-style-asian="normal" style:font-weight-asian="normal" style:text-emphasize="none"/>
    </style:style>
    <style:style style:name="T1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70ee0" style:font-style-asian="normal" style:font-weight-asian="normal" style:text-emphasize="none"/>
    </style:style>
    <style:style style:name="T1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7e58e" style:font-style-asian="normal" style:font-weight-asian="normal" style:text-emphasize="none"/>
    </style:style>
    <style:style style:name="T1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b0611" style:font-style-asian="normal" style:font-weight-asian="normal" style:text-emphasize="none"/>
    </style:style>
    <style:style style:name="T12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2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0220a3" style:font-size-asian="12pt" style:font-style-asian="normal" style:font-weight-asian="normal" style:font-size-complex="12pt" style:text-emphasize="none"/>
    </style:style>
    <style:style style:name="T12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fb0611" style:font-size-asian="12pt" style:font-style-asian="normal" style:font-weight-asian="normal" style:font-size-complex="12pt" style:text-emphasize="none"/>
    </style:style>
    <style:style style:name="T12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0b96b1" style:font-size-asian="12pt" style:font-style-asian="normal" style:font-weight-asian="normal" style:font-size-complex="12pt" style:text-emphasize="none"/>
    </style:style>
    <style:style style:name="T128" style:family="text">
      <style:text-properties officeooo:rsid="00ece650"/>
    </style:style>
    <style:style style:name="T129" style:family="text">
      <style:text-properties fo:language="ru" fo:country="RU" style:font-name-complex="Arial2" style:font-size-complex="13pt"/>
    </style:style>
    <style:style style:name="T130" style:family="text">
      <style:text-properties style:text-outline="false" style:text-line-through-style="none" style:text-line-through-type="none" fo:font-style="normal" fo:text-shadow="none" style:text-underline-style="none" fo:font-weight="normal" officeooo:rsid="00f70ee0" style:font-style-asian="normal" style:font-weight-asian="normal" style:text-emphasize="none"/>
    </style:style>
    <style:style style:name="T131" style:family="text">
      <style:text-properties style:text-outline="false" style:text-line-through-style="none" style:text-line-through-type="none" fo:font-style="normal" fo:text-shadow="none" style:text-underline-style="none" fo:font-weight="normal" officeooo:rsid="00f70ee0" style:font-style-asian="normal" style:font-weight-asian="normal" style:text-emphasize="none"/>
    </style:style>
    <style:style style:name="T132" style:family="text">
      <style:text-properties style:text-outline="false" style:text-line-through-style="none" style:text-line-through-type="none" fo:font-style="normal" fo:text-shadow="none" style:text-underline-style="none" fo:font-weight="normal" officeooo:rsid="00fb0611" style:font-style-asian="normal" style:font-weight-asian="normal" style:text-emphasize="none"/>
    </style:style>
    <style:style style:name="T133" style:family="text">
      <style:text-properties style:text-outline="false" style:text-line-through-style="none" style:text-line-through-type="none" fo:font-style="normal" fo:text-shadow="none" style:text-underline-style="none" fo:font-weight="normal" officeooo:rsid="00fb0611" style:font-style-asian="normal" style:font-weight-asian="normal" style:text-emphasize="none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5" style:family="text">
      <style:text-properties style:text-outline="false" style:text-line-through-style="none" style:text-line-through-type="none" fo:font-style="normal" fo:text-shadow="none" style:text-underline-style="none" fo:font-weight="normal" officeooo:rsid="00fc1f5d" style:font-style-asian="normal" style:font-weight-asian="normal" style:text-emphasize="none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fo:font-weight="normal" officeooo:rsid="00fda093" style:font-style-asian="normal" style:font-weight-asian="normal" style:text-emphasize="none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fo:font-weight="normal" officeooo:rsid="00ff4621" style:font-style-asian="normal" style:font-weight-asian="normal" style:text-emphasize="none"/>
    </style:style>
    <style:style style:name="T138" style:family="text">
      <style:text-properties style:text-outline="false" style:text-line-through-style="none" style:text-line-through-type="none" fo:font-style="normal" fo:text-shadow="none" style:text-underline-style="none" fo:font-weight="normal" officeooo:rsid="0100668a" style:font-style-asian="normal" style:font-weight-asian="normal" style:text-emphasize="none"/>
    </style:style>
    <style:style style:name="T139" style:family="text">
      <style:text-properties style:text-outline="false" style:text-line-through-style="none" style:text-line-through-type="none" fo:font-style="normal" fo:text-shadow="none" style:text-underline-style="none" fo:font-weight="normal" officeooo:rsid="0106806d" style:font-style-asian="normal" style:font-weight-asian="normal" style:text-emphasize="none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fo:font-weight="normal" officeooo:rsid="0108d5e8" style:font-style-asian="normal" style:font-weight-asian="normal" style:text-emphasize="none"/>
    </style:style>
    <style:style style:name="T141" style:family="text">
      <style:text-properties style:text-outline="false" style:text-line-through-style="none" style:text-line-through-type="none" fo:font-style="normal" fo:text-shadow="none" style:text-underline-style="none" fo:font-weight="normal" officeooo:rsid="010a85d9" style:font-style-asian="normal" style:font-weight-asian="normal" style:text-emphasize="none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fo:font-weight="normal" officeooo:rsid="010b96b1" style:font-style-asian="normal" style:font-weight-asian="normal" style:text-emphasize="none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normal" officeooo:rsid="010b96b1" style:font-style-asian="normal" style:font-weight-asian="normal" style:text-emphasize="none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normal" officeooo:rsid="010f0261" style:font-style-asian="normal" style:font-weight-asian="normal" style:text-emphasize="none"/>
    </style:style>
    <style:style style:name="T145" style:family="text">
      <style:text-properties style:text-outline="false" fo:language="ru" fo:country="RU" fo:text-shadow="none" officeooo:rsid="010a85d9" style:font-name-complex="Arial2" style:font-size-complex="13pt" style:text-emphasize="none"/>
    </style:style>
    <style:style style:name="T146" style:family="text">
      <style:text-properties style:text-outline="false" fo:language="ru" fo:country="RU" fo:text-shadow="none" officeooo:rsid="00f0a7e0" style:font-name-complex="Arial2" style:font-size-complex="13pt" style:text-emphasize="none"/>
    </style:style>
    <style:style style:name="T147" style:family="text">
      <style:text-properties style:text-outline="false" fo:language="ru" fo:country="RU" fo:text-shadow="none" officeooo:rsid="010c4940" style:font-name-complex="Arial2" style:font-size-complex="13pt" style:text-emphasize="none"/>
    </style:style>
    <style:style style:name="T148" style:family="text">
      <style:text-properties style:text-outline="false" fo:language="ru" fo:country="RU" fo:text-shadow="none" style:font-name-complex="Arial2" style:font-size-complex="13pt" style:text-emphasize="none"/>
    </style:style>
    <style:style style:name="T149" style:family="text">
      <style:text-properties style:text-outline="false" fo:language="ru" fo:country="RU" fo:text-shadow="none" officeooo:rsid="010f0261" style:font-name-complex="Arial2" style:font-size-complex="13pt" style:text-emphasize="none"/>
    </style:style>
    <style:style style:name="T150" style:family="text">
      <style:text-properties style:text-outline="false" fo:text-shadow="none" officeooo:rsid="010a85d9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0">Справка по результатам проверки</text:p>
      <text:p text:style-name="P12"><text:span text:style-name="T25">2</text:span><text:span text:style-name="T26">6</text:span><text:span text:style-name="T25">.05.2023</text:span><text:span text:style-name="T24"> г.</text:span></text:p>
      <text:p text:style-name="P11"/>
      <text:p text:style-name="P15"><text:span text:style-name="T95"><text:tab/> В соответствии с </text:span><text:span text:style-name="T96">приказом </text:span><text:span text:style-name="T97"><text:s/>начальника Межрайонного управления социальной защиты населения (Уватский, Вагайский районы) О.Г. Золотавиной от </text:span><text:span text:style-name="T96">14.04.2023</text:span><text:span text:style-name="T97"> года </text:span><text:span text:style-name="T96">№ 10-п</text:span><text:span text:style-name="T95"> «</text:span><text:span text:style-name="T96">О проведении проверки реализации заключенных социальных контрактов в 2022 — 2023 гг.» </text:span><text:span text:style-name="T95">проведена проверка </text:span><text:span text:style-name="T31">г</text:span><text:span text:style-name="T32">раждан, заключивши</text:span><text:span text:style-name="T31">х</text:span><text:span text:style-name="T32"> социальный контракт</text:span><text:span text:style-name="T98"> <text:s/></text:span><text:span text:style-name="T96">на предмет предоставления ежемесячных отчетов о выполнении программ социальной адаптации </text:span><text:span text:style-name="T99">(далее — ежемесячный отчет)</text:span><text:span text:style-name="T96"> <text:s/>в соответствии подпунктом «а» пункта 3.22 </text:span><text:span text:style-name="T31">Порядка оказания государственной социальной помощи в виде денежной выплаты на основании социального контракта, утвержденного, утвержденного Постановление</text:span><text:span text:style-name="T33">м</text:span><text:span text:style-name="T31"> Правительства Тюменской области от 1 апреля 2021 г. N 166-п "Об оказании государственной социальной помощи в Тюменской области и признании утратившими силу некоторых нормативных правовых актов" </text:span><text:span text:style-name="T33">(далее — Постановление)</text:span><text:span text:style-name="T31">. </text:span></text:p>
      <text:p text:style-name="P13"><text:span text:style-name="T13"><text:tab/></text:span><text:span text:style-name="T14">В ходе проверки были проверены личные дела получателей государственной социальной помощи </text:span><text:span text:style-name="T70">в виде денежной выплаты на основании социального контракта </text:span><text:span text:style-name="T73">(далее — ГСП на основании социального контракт</text:span><text:span text:style-name="T74">а</text:span><text:span text:style-name="T73">)</text:span><text:span text:style-name="T14"> по поиску работы, </text:span><text:span text:style-name="T70">по осуществлению индивидуальной предпринимательской деятельности, по ведению личного подсобного хозяйства за период с 2022 г. по настоящее время 2023 года. </text:span><text:span text:style-name="T71">В соответствии пунктом 2.8. Постановления личное дело гражданина формируется Управлением (Учреждением, Центром) в электронной форме. В ходе данной проверки были проверены личные дела, загруженные в Единую информационную систему социальной защиты населения Тюменской области.</text:span></text:p>
      <text:p text:style-name="P13"><text:span text:style-name="T71"><text:tab/>За период 2022 </text:span><text:span text:style-name="T72">и 2023</text:span><text:span text:style-name="T71"> года проверены следующие дела получателей <text:s/></text:span><text:span text:style-name="T70">государственной социальной помощи в виде денежной выплаты на основании социального контракт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6">ФИО</text:p>
          </table:table-cell>
          <table:table-cell table:style-name="Таблица1.A1" office:value-type="string">
            <text:p text:style-name="P6">Вид социального контракта</text:p>
          </table:table-cell>
          <table:table-cell table:style-name="Таблица1.D1" office:value-type="string">
            <text:p text:style-name="P6">Период социального контракта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8">Огнев Э.Г.</text:p>
          </table:table-cell>
          <table:table-cell table:style-name="Таблица1.A2" office:value-type="string">
            <text:p text:style-name="P8">поиск работы</text:p>
          </table:table-cell>
          <table:table-cell table:style-name="Таблица1.D2" office:value-type="string">
            <text:p text:style-name="P8">08.08.2022 - 07.05.2023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Огорелков А.Н.</text:p>
          </table:table-cell>
          <table:table-cell table:style-name="Таблица1.A2" office:value-type="string">
            <text:p text:style-name="P8">поиск работы</text:p>
          </table:table-cell>
          <table:table-cell table:style-name="Таблица1.D2" office:value-type="string">
            <text:p text:style-name="P8">08.08.2022 - 07.05.2023</text:p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Рахимова В.Г.</text:p>
          </table:table-cell>
          <table:table-cell table:style-name="Таблица1.A2" office:value-type="string">
            <text:p text:style-name="P8">поиск работы</text:p>
          </table:table-cell>
          <table:table-cell table:style-name="Таблица1.D2" office:value-type="string">
            <text:p text:style-name="P8">06.10.2022 - 05.07.2023</text:p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Халилова Н.Я.</text:p>
          </table:table-cell>
          <table:table-cell table:style-name="Таблица1.A2" office:value-type="string">
            <text:p text:style-name="P8">поиск работы</text:p>
          </table:table-cell>
          <table:table-cell table:style-name="Таблица1.D2" office:value-type="string">
            <text:p text:style-name="P8">06.10.2022 - 05.07.2023</text:p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Чувилина А.И.</text:p>
          </table:table-cell>
          <table:table-cell table:style-name="Таблица1.A2" office:value-type="string">
            <text:p text:style-name="P8">поиск работы</text:p>
          </table:table-cell>
          <table:table-cell table:style-name="Таблица1.D2" office:value-type="string">
            <text:p text:style-name="P8">06.10.2022 - 05.07.2023</text:p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Никифорова Е.С.</text:p>
          </table:table-cell>
          <table:table-cell table:style-name="Таблица1.A2" office:value-type="string">
            <text:p text:style-name="P8">поиск работы</text:p>
          </table:table-cell>
          <table:table-cell table:style-name="Таблица1.D2" office:value-type="string">
            <text:p text:style-name="P8">30.11.2023 - 29.08.2023</text:p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олдцова А.А. </text:p>
          </table:table-cell>
          <table:table-cell table:style-name="Таблица1.A2" office:value-type="string">
            <text:p text:style-name="P8">поиск работы</text:p>
          </table:table-cell>
          <table:table-cell table:style-name="Таблица1.D2" office:value-type="string">
            <text:p text:style-name="P8">30.11.2023 - 29.08.2023</text:p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едведева Е.М.</text:p>
          </table:table-cell>
          <table:table-cell table:style-name="Таблица1.A2" office:value-type="string">
            <text:p text:style-name="P8">поиск работы</text:p>
          </table:table-cell>
          <table:table-cell table:style-name="Таблица1.D2" office:value-type="string">
            <text:p text:style-name="P8">30.11.2023 - 29.08.2023</text:p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Алеева Р.З.</text:p>
          </table:table-cell>
          <table:table-cell table:style-name="Таблица1.A2" office:value-type="string">
            <text:p text:style-name="P8">поиск работы</text:p>
          </table:table-cell>
          <table:table-cell table:style-name="Таблица1.D2" office:value-type="string">
            <text:p text:style-name="P8">30.11.2023 - 29.08.2023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8">Шарифоф Г.Г.</text:p>
          </table:table-cell>
          <table:table-cell table:style-name="Таблица2.A1" office:value-type="string">
            <text:p text:style-name="P8">ИПД</text:p>
          </table:table-cell>
          <table:table-cell table:style-name="Таблица2.D1" office:value-type="string">
            <text:p text:style-name="P8">27.04.2022 - 26.04.2023</text:p>
          </table:table-cell>
        </table:table-row>
        <table:table-row table:style-name="Таблица2.2">
          <table:table-cell table:style-name="Таблица2.A2" office:value-type="string">
            <text:p text:style-name="P7">11</text:p>
          </table:table-cell>
          <table:table-cell table:style-name="Таблица2.A2" office:value-type="string">
            <text:p text:style-name="P8">Кудаев Р.Л.</text:p>
          </table:table-cell>
          <table:table-cell table:style-name="Таблица2.A2" office:value-type="string">
            <text:p text:style-name="P8">ИПД</text:p>
          </table:table-cell>
          <table:table-cell table:style-name="Таблица2.D2" office:value-type="string">
            <text:p text:style-name="P8">27.04.2022 - 26.04.2023</text:p>
          </table:table-cell>
        </table:table-row>
        <table:table-row table:style-name="Таблица2.3">
          <table:table-cell table:style-name="Таблица2.A2" office:value-type="string">
            <text:p text:style-name="P8">1<text:span text:style-name="T128">2</text:span></text:p>
          </table:table-cell>
          <table:table-cell table:style-name="Таблица2.A2" office:value-type="string">
            <text:p text:style-name="P8">Лобанова Н.Е.</text:p>
          </table:table-cell>
          <table:table-cell table:style-name="Таблица2.A2" office:value-type="string">
            <text:p text:style-name="P8">ИПД</text:p>
          </table:table-cell>
          <table:table-cell table:style-name="Таблица2.D2" office:value-type="string">
            <text:p text:style-name="P8">06.10.2022 - 05.10.2023</text:p>
          </table:table-cell>
        </table:table-row>
        <table:table-row table:style-name="Таблица2.4">
          <table:table-cell table:style-name="Таблица2.A2" office:value-type="string">
            <text:p text:style-name="P8">1<text:span text:style-name="T128">3</text:span></text:p>
          </table:table-cell>
          <table:table-cell table:style-name="Таблица2.A2" office:value-type="string">
            <text:p text:style-name="P8">Дементьев Е.А.</text:p>
          </table:table-cell>
          <table:table-cell table:style-name="Таблица2.A2" office:value-type="string">
            <text:p text:style-name="P8">ИПД</text:p>
          </table:table-cell>
          <table:table-cell table:style-name="Таблица2.D2" office:value-type="string">
            <text:p text:style-name="P8">31.10.2022 - 30.10.2023</text:p>
          </table:table-cell>
        </table:table-row>
        <table:table-row table:style-name="Таблица2.5">
          <table:table-cell table:style-name="Таблица2.A2" office:value-type="string">
            <text:p text:style-name="P7">14</text:p>
          </table:table-cell>
          <table:table-cell table:style-name="Таблица2.A2" office:value-type="string">
            <text:p text:style-name="P8">Тулин А.В.</text:p>
          </table:table-cell>
          <table:table-cell table:style-name="Таблица2.A2" office:value-type="string">
            <text:p text:style-name="P8">ИПД</text:p>
          </table:table-cell>
          <table:table-cell table:style-name="Таблица2.D2" office:value-type="string">
            <text:p text:style-name="P8">31.10.2022 - 30.10.2023</text:p>
          </table:table-cell>
        </table:table-row>
        <table:table-row table:style-name="Таблица2.3">
          <table:table-cell table:style-name="Таблица2.A2" office:value-type="string">
            <text:p text:style-name="P8">15</text:p>
          </table:table-cell>
          <table:table-cell table:style-name="Таблица2.A2" office:value-type="string">
            <text:p text:style-name="P8">Копыт Я.В.</text:p>
          </table:table-cell>
          <table:table-cell table:style-name="Таблица2.A2" office:value-type="string">
            <text:p text:style-name="P8">ИПД</text:p>
          </table:table-cell>
          <table:table-cell table:style-name="Таблица2.D2" office:value-type="string">
            <text:p text:style-name="P8">31.10.2022 - 30.10.2023</text:p>
          </table:table-cell>
        </table:table-row>
        <table:table-row table:style-name="Таблица2.3">
          <table:table-cell table:style-name="Таблица2.A2" office:value-type="string">
            <text:p text:style-name="P8">1<text:span text:style-name="T128">6</text:span></text:p>
          </table:table-cell>
          <table:table-cell table:style-name="Таблица2.A2" office:value-type="string">
            <text:p text:style-name="P8">Задубин А.В.</text:p>
          </table:table-cell>
          <table:table-cell table:style-name="Таблица2.A2" office:value-type="string">
            <text:p text:style-name="P8">ИПД</text:p>
          </table:table-cell>
          <table:table-cell table:style-name="Таблица2.D2" office:value-type="string">
            <text:p text:style-name="P8">02.12.2022 - 01.12.2023</text:p>
          </table:table-cell>
        </table:table-row>
        <table:table-row table:style-name="Таблица2.3">
          <table:table-cell table:style-name="Таблица2.A2" office:value-type="string">
            <text:p text:style-name="P7">17</text:p>
          </table:table-cell>
          <table:table-cell table:style-name="Таблица2.A2" office:value-type="string">
            <text:p text:style-name="P7">Симанчева В.С.</text:p>
          </table:table-cell>
          <table:table-cell table:style-name="Таблица2.A2" office:value-type="string">
            <text:p text:style-name="P7">ЛПХ</text:p>
          </table:table-cell>
          <table:table-cell table:style-name="Таблица2.D2" office:value-type="string">
            <text:p text:style-name="P8">02.12.2022 - 01.12.2024</text:p>
          </table:table-cell>
        </table:table-row>
        <table:table-row table:style-name="Таблица2.3">
          <table:table-cell table:style-name="Таблица2.A2" office:value-type="string">
            <text:p text:style-name="P7">18</text:p>
          </table:table-cell>
          <table:table-cell table:style-name="Таблица2.A2" office:value-type="string">
            <text:p text:style-name="P7">Лаврова Е.Н.</text:p>
          </table:table-cell>
          <table:table-cell table:style-name="Таблица2.A2" office:value-type="string">
            <text:p text:style-name="P9">поиск работы</text:p>
          </table:table-cell>
          <table:table-cell table:style-name="Таблица2.D2" office:value-type="string">
            <text:p text:style-name="P8">22.03.2023-21.12.2023</text:p>
          </table:table-cell>
        </table:table-row>
        <table:table-row table:style-name="Таблица2.3">
          <table:table-cell table:style-name="Таблица2.A2" office:value-type="string">
            <text:p text:style-name="P7">19</text:p>
          </table:table-cell>
          <table:table-cell table:style-name="Таблица2.A2" office:value-type="string">
            <text:p text:style-name="P7">Еликова Л.А.</text:p>
          </table:table-cell>
          <table:table-cell table:style-name="Таблица2.A2" office:value-type="string">
            <text:p text:style-name="P7">ЛПХ</text:p>
          </table:table-cell>
          <table:table-cell table:style-name="Таблица2.D2" office:value-type="string">
            <text:p text:style-name="P8">22.03.2023-21.03.2024</text:p>
          </table:table-cell>
        </table:table-row>
      </table:table>
      <text:p text:style-name="P43"/>
      <text:p text:style-name="P51"><text:soft-page-break/>При проверке установлено:</text:p>
      <text:p text:style-name="P52"><text:span text:style-name="T150">В соответствии с Постановлением администрации Уватского муниципального района от 17.08.2021 г. № 166 «</text:span><text:span text:style-name="T145">О создании рабочей группы Уватского муниципального района» рабочая группа <text:s/>выдает рекомендации об оказании заявителям (семье заявителя) государственной социальной помощи, в которой прописывают информацию о закрепленном за получателем социальном работнике, осуществляющ</text:span><text:span text:style-name="T149">и</text:span><text:span text:style-name="T145">м сопровождение социального контракта. Получатели ГСП на основании социального контракта каждый месяц сдавали ежемесячный отчет социальному работнику, закрепленном за получателем </text:span><text:span text:style-name="T84">ГСП на основании социального контракт</text:span><text:span text:style-name="T85">а. </text:span><text:span text:style-name="T87">В</text:span><text:span text:style-name="T145"> ходе проверки </text:span><text:span text:style-name="T147">выявлены следующие замечания:</text:span></text:p>
      <text:p text:style-name="P60"><text:span text:style-name="T110">1. </text:span><text:span text:style-name="T108">В </text:span><text:span text:style-name="T109">ежемесячном отчете </text:span><text:span text:style-name="T117">Ш</text:span><text:span text:style-name="T118">арифов</text:span><text:span text:style-name="T119">а</text:span><text:span text:style-name="T118"> Гюльмагомед Гуммет оглы </text:span><text:span text:style-name="T123">(вы</text:span><text:span text:style-name="T120">плата на ИПД) <text:s/>за 7 месяц с 27.10.2022-</text:span><text:span text:style-name="T118">27.11.2022 </text:span><text:span text:style-name="T120">заявителем прописано, что он о</text:span><text:span text:style-name="T118">каз</text:span><text:span text:style-name="T120">ывал</text:span><text:span text:style-name="T118"> услуг</text:span><text:span text:style-name="T120">и</text:span><text:span text:style-name="T118"> физическим и юридическим лицам, </text:span><text:span text:style-name="T120">была </text:span><text:span text:style-name="T118">регистрация ИП, </text:span><text:span text:style-name="T120">но документов, подтверждающих регистрацию ИП в этом меся</text:span><text:span text:style-name="T121">це</text:span><text:span text:style-name="T120"> не приложены. </text:span><text:span text:style-name="T121">Этот отчет за 7 месяц необходимо исправить, т.к. регистрация ИП была </text:span><text:span text:style-name="T122">в</text:span><text:span text:style-name="T120"> 6 месяце с 27.09.2022-</text:span><text:span text:style-name="T118">27.10.2022 </text:span><text:span text:style-name="T121">и документы, подтверждающие регистрацию ИП все приложены.</text:span></text:p>
      <text:p text:style-name="P55"><text:span text:style-name="T142">2. </text:span><text:span text:style-name="T130">П</text:span><text:span text:style-name="T132">о ежемесячному отчету Огнёва Эдуарда Геннадьевича (выплата по поиску работы). Отчет за второй месяц должен быть за период с </text:span><text:span text:style-name="T134">08.09.2022-08.10.2022 </text:span><text:span text:style-name="T135">гг., в базе приложен отчет, наименование отчета «отчет за 2 месяц», внутри отчета стоит период с 08.10.2022-</text:span><text:span text:style-name="T134">08.11.2022 </text:span><text:span text:style-name="T135">гг., т.е. </text:span><text:span text:style-name="T136">этот отчет необходимо переделать за период 08.09.2022-08.10.2022 </text:span><text:span text:style-name="T135">гг. </text:span><text:span text:style-name="T136">В отчете за 4-й месяц за период с 08.11.2022-08.12.2012 гг. дату сдачи отчета заявитель указывает 14.11.2022 г., а ответственный специалист принимает отчет и проставляет дату 14.12.2022 г., в этом отчете необходимо исправить дату сдачи отчета заявителем.</text:span></text:p>
      <text:p text:style-name="P56"><text:span text:style-name="T142">3. </text:span><text:span text:style-name="T130">П</text:span><text:span text:style-name="T132">о ежемесячному отчету </text:span><text:span text:style-name="T137">Огорелкова Алексея Николаевича</text:span><text:span text:style-name="T132"> (выплата по поиску работы). </text:span><text:span text:style-name="T137">В отчете за 9 месяц период должен быть с 08.03.2023-</text:span><text:span text:style-name="T134">07.04.2023, </text:span><text:span text:style-name="T138">гг., а в отчете стоит период 08.04.2023-</text:span><text:span text:style-name="T134">07.05.2023, </text:span><text:span text:style-name="T138">необходимо переделать.</text:span></text:p>
      <text:p text:style-name="P62"><text:span text:style-name="T127">4. </text:span><text:span text:style-name="T125">П</text:span><text:span text:style-name="T124">о ежемесячным отчетам Чувилиной Анны Ильиничны </text:span><text:span text:style-name="T126">(выплата по поиску работы). </text:span><text:span text:style-name="T124">Отчеты заявителем предоставляются ежемесячно, нарушений не выявлено. В период действия социального контракта Анна Ильинична уволилась в связи с с закрытием буфета в школе. 10 мая 2023 года состоялась рабочая группа по рассмотрению вопроса об увольнении, рабочая группа решила, в связи со сложившимися семейными обстоятельствами Анна Ильинична временно на летний период будет трудоустраиваться на территории Омской области. На сегодняшний день, заявитель проходит стажировку у работодателя на территории Омской области. </text:span></text:p>
      <text:p text:style-name="P57"><text:span text:style-name="T142">5. </text:span><text:span text:style-name="T139">По ежемесячным отчетам </text:span><text:span text:style-name="T134">Дементьев</text:span><text:span text:style-name="T139">а</text:span><text:span text:style-name="T134"> Евгени</text:span><text:span text:style-name="T139">я</text:span><text:span text:style-name="T134"> Александрович</text:span><text:span text:style-name="T139">а (выплата на ИПД). В отчете за 4 месяц за период с 01.02.2023-</text:span><text:span text:style-name="T134">28.02.2023 </text:span><text:span text:style-name="T139">гг. указано, что приобретен набор инструментов 29 штук, чек в базу не прикреплен. </text:span></text:p>
      <text:p text:style-name="P58"><text:span text:style-name="T142">6. </text:span><text:span text:style-name="T139">По ежемесячным отчетам </text:span><text:span text:style-name="T140">Задубина Андрея Владимировича</text:span><text:span text:style-name="T139"> (выплата на ИПД). </text:span><text:span text:style-name="T140">В отчете за 3 месяц за период с 02.02.2023-01.03.2023 гг. указано, что приобретена электродрель, чек на эл</text:span><text:span text:style-name="T141">е</text:span><text:span text:style-name="T140">ктродрель в базу не прикреплен.</text:span></text:p>
      <text:p text:style-name="P59"><text:span text:style-name="T142">7. </text:span><text:span text:style-name="T139">По ежемесячным отчетам </text:span><text:span text:style-name="T141">Симанчевой Валентины Сергеевны</text:span><text:span text:style-name="T139"> (выплата на </text:span><text:span text:style-name="T141">ЛПХ</text:span><text:span text:style-name="T139">). </text:span><text:span text:style-name="T141">В отчете за 3 месяц за период с 01.03.2023-01.04.2023 гг. указано, что приобретен овес 10 мешков, в программе социальной адаптации не указано, что необходимо приобретать овес. Данный отчет необходимо исправить и о</text:span><text:span text:style-name="T144">ст</text:span><text:span text:style-name="T141">авить только приобретенные зерносмесь цельную и комб</text:span><text:span text:style-name="T142">и</text:span><text:span text:style-name="T141">корм для несушек ПК-1.</text:span></text:p>
      <text:p text:style-name="P52"><text:span text:style-name="T147">У остальных п</text:span><text:span text:style-name="T146">олучател</text:span><text:span text:style-name="T147">ей</text:span><text:span text:style-name="T146"> ГСП на основании социального контракта</text:span><text:span text:style-name="T147"> </text:span><text:span text:style-name="T145">нарушений по сдаче ежемесячного отчета </text:span><text:span text:style-name="T147">не выявлено. В ходе реализации социального контракта </text:span><text:span text:style-name="T145">получател</text:span><text:span text:style-name="T147">ями</text:span><text:span text:style-name="T145"> </text:span><text:span text:style-name="T146">приобретались товары, </text:span><text:span text:style-name="T147">которые были </text:span><text:span text:style-name="T146">заявлен</text:span><text:span text:style-name="T147">ы</text:span><text:span text:style-name="T146"> в программе социальной адаптации. Не целевого использования денежных средств в ходе проверки не выявлено. </text:span></text:p>
      <text:p text:style-name="P54"><text:span text:style-name="T146">И</text:span><text:span text:style-name="T148">сходя из проведенной проверки рекомендую социальным работникам, </text:span><text:span text:style-name="T145">закрепленн</text:span><text:span text:style-name="T148">ым</text:span><text:span text:style-name="T145"> за получател</text:span><text:span text:style-name="T148">ями</text:span><text:span text:style-name="T145"> </text:span><text:span text:style-name="T86">ГСП на основании социального контракт</text:span><text:span text:style-name="T84">а загружать в базу ежемесячные отчеты </text:span><text:span text:style-name="T88">в соответствии с направленной инструкцией </text:span><text:soft-page-break/><text:span text:style-name="T88">Департаментом социального развития Тюменской области, входящее письмо от 17.04.2023 г. № 08-ДЗС/3097, а именно, до направления инструкции отчеты загружались в электронное личное дело в</text:span><text:span text:style-name="T89">о вкладку вложения, теперь согласно инструкции ежемесячные отчеты и приложенные к ним отчетные документы загружаются в ПКУ заявителя в папку «Документы». Сканированные образы ежемесячных отчетов и отчетных документов необходимо загружать все в одном файле, например, 1-ым листом идет ежемесячный отчет, далее отчетный документ, это чеки или договора купли-продажи, далее, если к отчету прикреплено фото, то грузим фото. <text:s/>Образец загруженных ежемесячных отчетов можно посмотреть в ПКУ гражданина <text:s/></text:span><text:span text:style-name="T90">Шарифов</text:span><text:span text:style-name="T91">а</text:span><text:span text:style-name="T90"> Гюльмагомед Гуммет оглы, ежемесячные отчеты по новой инструкции я загрузила. </text:span></text:p>
      <text:p text:style-name="P54"><text:span text:style-name="T92"/></text:p>
      <text:p text:style-name="P54"><text:span text:style-name="T92"/></text:p>
      <text:p text:style-name="P48"><text:span text:style-name="T92"/></text:p>
      <text:p text:style-name="P49"><text:span text:style-name="T94"><text:s text:c="2"/></text:span></text:p>
      <text:p text:style-name="P61"><text:span text:style-name="T115"/></text:p>
      <text:p text:style-name="P50"><text:span text:style-name="T111">Ведущий</text:span><text:span text:style-name="T112"> специалист <text:s text:c="81"/></text:span><text:span text:style-name="T113"><text:s/></text:span><text:span text:style-name="T114">Э.Д. Маметова</text:span></text:p>
      <text:p text:style-name="P3"/>
      <text:p text:style-name="P4"/>
      <text:p text:style-name="P4"/>
      <text:p text:style-name="P4"/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erif" svg:font-family="'PT Serif', serif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onsPlusTitlePage" style:family="paragraph">
      <style:paragraph-properties fo:hyphenation-ladder-count="no-limit"/>
      <style:text-properties fo:color="#00000a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/>
    </style:style>
    <style:style style:name="ConsPlusNormal" style:family="paragraph">
      <style:paragraph-properties fo:hyphenation-ladder-count="no-limit"/>
      <style:text-properties fo:color="#00000a" loext:opacity="100%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hyphenation-ladder-count="no-limit"/>
      <style:text-properties fo:color="#00000a" loext:opacity="100%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officeooo:rsid="001e1cfb" officeooo:paragraph-rsid="001e1cf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99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2.002cm" fo:margin-left="2.501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2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Холопова Надежда Ивановна, 8 (3452) 502658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Эль-Дубай Евгения Николаевна</meta:initial-creator>
    <meta:creation-date>2021-12-20T17:40:00</meta:creation-date>
    <dc:date>2023-05-26T17:10:09.961000000</dc:date>
    <meta:print-date>2021-11-16T14:15:18.646000000</meta:print-date>
    <meta:editing-cycles>126</meta:editing-cycles>
    <meta:editing-duration>P1DT4H28M57S</meta:editing-duration>
    <dc:title>Постановление Правительства Тюменской области от 01.04.2021 N 166-п"Об оказании государственной социальной помощи в Тюменской области и признании утратившими силу некоторых нормативных правовых актов"(вместе с "Положением об оказании государственной социальной помощи в Тюменской области", "Положением о комиссиях по рассмотрению вопросов предоставления отдельных мер социальной поддержки")</dc:title>
    <meta:document-statistic meta:table-count="2" meta:image-count="0" meta:object-count="0" meta:page-count="3" meta:paragraph-count="99" meta:word-count="976" meta:character-count="7371" meta:non-whitespace-character-count="6387"/>
    <meta:user-defined meta:name="AppVersion">15.0000</meta:user-defined>
    <meta:user-defined meta:name="Company">КонсультантПлюс Версия 4021.00.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SmolnikovAI/AppData/Local/Temp/WebAccessAgentCache/RX/pto/ADM72_SmolnikovAI/Исх.%20письмо%20в%20Департамент%20социального%20развития%20Тюменской%20области%20_ыва__(4621756v1).odt/Normal"/>
  </office:meta>
</office:document-meta>
</file>